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style>
    <style:style style:name="P12" style:family="paragraph" style:parent-style-name="Text_20_body">
      <style:text-properties style:font-name="Arial Narrow" fo:font-size="9pt"/>
    </style:style>
    <style:style style:name="P13" style:family="paragraph" style:parent-style-name="Text_20_body">
      <style:text-properties style:font-name="Arial Narrow" fo:font-size="9pt" fo:language="en" fo:country="US"/>
    </style:style>
    <style:style style:name="P14" style:family="paragraph" style:parent-style-name="Text_20_body">
      <style:paragraph-properties fo:text-align="justify" style:justify-single-word="false"/>
      <style:text-properties style:font-name="Arial Narrow" fo:font-size="22pt" fo:font-weight="bold"/>
    </style:style>
    <style:style style:name="P15" style:family="paragraph" style:parent-style-name="Text_20_body">
      <style:text-properties style:font-name="Arial Narrow" fo:font-size="18pt"/>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26pt"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language="en" fo:country="US"/>
    </style:style>
    <style:style style:name="P26" style:family="paragraph" style:parent-style-name="Text_20_body">
      <style:text-properties fo:color="#141823" style:font-name="Arial Narrow" fo:font-size="9pt"/>
    </style:style>
    <style:style style:name="P27" style:family="paragraph" style:parent-style-name="Text_20_body">
      <style:paragraph-properties fo:text-align="justify" style:justify-single-word="false"/>
      <style:text-properties fo:color="#141823" style:font-name="Arial Narrow" fo:font-size="9pt"/>
    </style:style>
    <style:style style:name="P28" style:family="paragraph" style:parent-style-name="Text_20_body">
      <style:paragraph-properties fo:text-align="justify" style:justify-single-word="false"/>
    </style:style>
    <style:style style:name="P29" style:family="paragraph" style:parent-style-name="Text_20_body">
      <style:text-properties fo:color="#444444" style:font-name="Arial Narrow" fo:font-size="18pt" fo:font-weight="bold"/>
    </style:style>
    <style:style style:name="P30" style:family="paragraph" style:parent-style-name="Text_20_body">
      <style:text-properties fo:color="#660000" style:font-name="Arial Narrow" fo:font-size="36pt" fo:font-weight="bold"/>
    </style:style>
    <style:style style:name="P31" style:family="paragraph" style:parent-style-name="Text_20_body">
      <style:text-properties fo:color="#660000" style:font-name="Arial Narrow" fo:font-size="18pt" fo:font-weight="bold"/>
    </style:style>
    <style:style style:name="P32" style:family="paragraph" style:parent-style-name="Text_20_body">
      <style:text-properties fo:color="#800000" style:font-name="Arial Narrow" fo:font-size="28pt" fo:font-weight="bold"/>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style:font-name="Arial Narrow" fo:font-size="10pt"/>
    </style:style>
    <style:style style:name="P35" style:family="paragraph" style:parent-style-name="Text_20_body">
      <style:paragraph-properties fo:margin-top="0cm" fo:margin-bottom="0cm"/>
      <style:text-properties style:font-name="Arial Narrow" fo:font-size="9pt"/>
    </style:style>
    <style:style style:name="P36" style:family="paragraph" style:parent-style-name="Text_20_body">
      <style:paragraph-properties fo:margin-top="0cm" fo:margin-bottom="0cm"/>
      <style:text-properties style:font-name="Arial Narrow" fo:font-size="8pt"/>
    </style:style>
    <style:style style:name="P37" style:family="paragraph" style:parent-style-name="Text_20_body">
      <style:paragraph-properties fo:margin-top="0cm" fo:margin-bottom="0cm"/>
      <style:text-properties fo:color="#141823" style:font-name="Arial Narrow" fo:font-size="9pt"/>
    </style:style>
    <style:style style:name="P38" style:family="paragraph" style:parent-style-name="Text_20_body">
      <style:paragraph-properties fo:margin-top="0cm" fo:margin-bottom="0cm"/>
      <style:text-properties fo:color="#000000" style:font-name="Arial1" fo:font-size="16pt" fo:font-weight="bold"/>
    </style:style>
    <style:style style:name="P39" style:family="paragraph" style:parent-style-name="Text_20_body">
      <style:paragraph-properties fo:margin-top="0cm" fo:margin-bottom="0cm"/>
      <style:text-properties fo:color="#000000" style:font-name="Arial1" fo:font-size="18pt" fo:font-weight="bold"/>
    </style:style>
    <style:style style:name="P40" style:family="paragraph" style:parent-style-name="Text_20_body">
      <style:paragraph-properties fo:margin-top="0cm" fo:margin-bottom="0cm"/>
      <style:text-properties fo:color="#000000" style:font-name="Arial Narrow" fo:font-weight="bold"/>
    </style:style>
    <style:style style:name="P41" style:family="paragraph" style:parent-style-name="Text_20_body">
      <style:paragraph-properties fo:margin-top="0cm" fo:margin-bottom="0cm"/>
      <style:text-properties fo:color="#c00000" style:font-name="Arial1" fo:font-size="24pt" fo:font-weight="bold"/>
    </style:style>
    <style:style style:name="P42" style:family="paragraph" style:parent-style-name="Text_20_body">
      <style:paragraph-properties fo:margin-top="0cm" fo:margin-bottom="0cm"/>
      <style:text-properties style:font-name="Arial1"/>
    </style:style>
    <style:style style:name="P43" style:family="paragraph" style:parent-style-name="Text_20_body">
      <style:paragraph-properties fo:margin-top="0cm" fo:margin-bottom="0cm"/>
      <style:text-properties fo:color="#222222" style:font-name="Arial Narrow"/>
    </style:style>
    <style:style style:name="P44"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45"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6"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47"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48"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49" style:family="paragraph" style:parent-style-name="Text_20_body">
      <style:paragraph-properties fo:margin-top="0cm" fo:margin-bottom="0.161cm" style:line-height-at-least="0.501cm"/>
      <style:text-properties fo:color="#141823" style:font-name="Arial Narrow" fo:font-size="8pt" fo:font-weight="bold"/>
    </style:style>
    <style:style style:name="P50"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ff" style:font-name="Arial Narrow" fo:font-size="9pt" fo:language="en" fo:country="US"/>
    </style:style>
    <style:style style:name="T16" style:family="text">
      <style:text-properties fo:color="#0000ff" fo:font-size="9pt" fo:language="en" fo:country="US"/>
    </style:style>
    <style:style style:name="T17"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COMUNE DI SAN CASCIANO IN VAL DI PESA</text:span></text:p>
      <text:p text:style-name="P14">Ufficio Stampa ASSOCIATO DEL CHIANTI FIORENTINO</text:p>
      <text:p text:style-name="P28"> </text:p>
      <text:p text:style-name="P24">Taglio del nastro per il fontanello di via Fratelli Rosselli insieme al presidente Vannoni</text:p>
      <text:p text:style-name="P10">Un brindisi al Bardella con l’acqua del sindaco</text:p>
      <text:p text:style-name="P23">Il sindaco Massimiliano Pescini: “un servizio importante e un luogo di aggregazione”</text:p>
      <text:p text:style-name="P28"> </text:p>
      <text:p text:style-name="P21">SAN CASCIANO IN VAL DI PESA, 5 gennaio 2016. Acqua del sindaco nell’area del Bardella. E’ stato inaugurato questa mattina il quarto fontanello del territorio comunale. Dopo San Casciano, Cerbaia e Mercatale anche l’area residenziale e artigianale del Bardella ha la sua fontana del terzo millennio. Si tratta del primo impianto realizzato a San Casciano dal gestore del servizio idrico Publiacqua. Al taglio del nastro il sindaco Massimiliano Pescini, il presidente di Publiacqua Filippo Vannoni e gli assessori Consuelo Cavallini e Roberto Ciappi. Il fontanello è situato in via Fratelli Rosselli. Consistenti i benefici ottenuti sul piano ambientale, di risparmio della risorsa e riduzione delle bottiglie di plastica grazie agli elevati consumi dei tre fontanelli attivi da cinque anni. Supera i 1850 metri cubi la quantità di acqua erogata, oltre un milione e duecentomila le bottiglie di plastica non utilizzate. Il risparmio è significativo anche per la Co2, 990 quintali in meno nell’arco di un anno e sul piano economico: non sono stati spesi dalle famiglie complessivamente circa 400mila euro.</text:p>
      <text:p text:style-name="P28"> </text:p>
      <text:p text:style-name="P28">“<text:span text:style-name="T2">Si tratta di un impianto di ultima generazione – dichiara il sindaco </text:span><text:span text:style-name="T4">Massimiliano Pescini</text:span><text:span text:style-name="T2"> -  sofisticato sul piano tecnologico ed esteticamente gradevole, dal designer elegante e sobrio, il fontanello è un servizio necessario ai cittadini e svolge un ruolo di primo piano sul piano sociale, ambientale e culturale. E’ acqua gratuita, proveniente dalla rete acquedottistica, opportunamente filtrata e costantemente controllata dagli operatori; è buona e si propone nella duplice versione di acqua naturale e gassata”.</text:span></text:p>
      <text:p text:style-name="P28"> “<text:span text:style-name="T2">L’inaugurazione del fontanello di Bardella rappresenta un evento importante per questa zona popolosa di San Casciano e per la nostra azienda che, grazie all’indispensabile collaborazione delle amministrazioni comunali, sta portando questo servizio in maniera sempre più capillare sul territorio. Anche questo fontanello diventerà un punto di aggregazione importante per tutte le persone che abitano in questo abitato -  ha espresso con queste parole la sua soddisfazione </text:span><text:span text:style-name="T4">Filippo Vannoni, </text:span><text:span text:style-name="T2">Presidente di Publiacqua – ancora una volta siamo felici di proporre alla popolazione una soluzione in grado di abbinare alla qualità altissima dell’acqua la possibilità di risparmiare nel pieno rispetto dell’ambiente e dell’ecosistema”. </text:span></text:p>
      <text:p text:style-name="P28">“<text:span text:style-name="T2">Oltre al gradimento del servizio e della qualità dell’acqua il successo di questa operazione è da legare ai vantaggi ambientali – aggiunge l’assessore all’Ambiente </text:span><text:span text:style-name="T4">Consuelo Cavallini</text:span><text:span text:style-name="T2"> - ottenuti con i nostri fontanelli, sulla base dei consumi registrati abbiamo risparmiato 986 quintali di petrolio e 838 mc di acqua; la nostra è una politica, che in ogni azione, tende ad avvicinarsi agli obiettivi europei volti incentrati sul rifiuto zero”.</text:span></text:p>
      <text:p text:style-name="P21">Per il primo mese anche l’acqua gassata sarà gratuita. Trascorso questo periodo si potrà acquistare tramite scheda. Informazioni: 055 8256339.</text:p>
      <text:p text:style-name="P21">Approfondimenti</text:p>
      <text:p text:style-name="P21">Nel complesso dei 46 comuni dove Publiacqua gestisce il servizio, gli altri 85 fontanelli del territorio hanno riscosso un successo altrettanto clamoroso. Dal 2011 al settembre 2015 i fontanelli Publiacqua hanno erogato <text:soft-page-break/>oltre <text:span text:style-name="T1">195</text:span> milioni di litri di acqua facendo bene all’ambiente (<text:span text:style-name="T1">130</text:span> milioni di bottiglie da 1,5 litri non prodotte, trasportate e smaltite) ed alle tasche delle famiglie (<text:span text:style-name="T1">130</text:span> milioni di bottiglie da 1,5 litri non acquistate per un risparmio di circa 52 milioni di euro). </text:p>
      <text:p text:style-name="P21">Cinzia Dugo</text:p>
      <text:p text:style-name="P21">Ufficio Stampa Associato del Chianti Fiorentino</text:p>
      <text:p text:style-name="P21">Comuni di Barberino Val d’Elsa, Greve in Chianti, San Casciano in Val di Pesa, Tavarnelle Val di Pesa</text:p>
      <text:p text:style-name="P25">Mob.  335 160 18 93</text:p>
      <text:p text:style-name="P28"><text:span text:style-name="T10">e.mail: </text:span><text:a xlink:type="simple" xlink:href="mailto:cinziadugo@gmail.com" office:target-frame-name="_blank" xlink:show="new">cinziadugo@gmail.com</text:a></text:p>
      <text:p text:style-name="P28"> </text:p>
      <text:p text:style-name="Text_20_body"> </text:p>
      <text:p text:style-name="Text_20_body"> </text:p>
      <text:p text:style-name="P28"><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51:49.19</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23" meta:word-count="596" meta:character-count="3954"/>
  </office:meta>
</office:document-meta>
</file>